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115%"/>
      <style:text-properties fo:font-weight="bold" style:font-weight-asian="bold"/>
    </style:style>
    <style:style style:name="T2" style:parent-style-name="Основнойшрифтабзаца" style:family="text">
      <style:text-properties fo:font-size="14pt" style:font-size-asian="14pt"/>
    </style:style>
    <style:style style:name="T3" style:parent-style-name="Основнойшрифтабзаца" style:family="text">
      <style:text-properties fo:font-size="14pt" style:font-size-asian="14pt" fo:language="kk" fo:country="KZ"/>
    </style:style>
    <style:style style:name="T4" style:parent-style-name="Основнойшрифтабзаца" style:family="text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Textbody" style:family="paragraph">
      <style:text-properties fo:font-size="14pt" style:font-size-asian="14pt" fo:language="kk" fo:country="KZ"/>
    </style:style>
    <style:style style:name="T7" style:parent-style-name="Основнойшрифтабзаца" style:family="text">
      <style:text-properties fo:font-size="14pt" style:font-size-asian="14pt" fo:language="kk" fo:country="KZ"/>
    </style:style>
    <style:style style:name="T8" style:parent-style-name="Основнойшрифтабзаца" style:family="text">
      <style:text-properties fo:font-weight="bold" style:font-weight-asian="bold" fo:font-size="14pt" style:font-size-asian="14pt" fo:language="kk" fo:country="KZ"/>
    </style:style>
    <style:style style:name="T9" style:parent-style-name="Основнойшрифтабзаца" style:family="text">
      <style:text-properties fo:font-size="14pt" style:font-size-asian="14pt" fo:language="kk" fo:country="KZ"/>
    </style:style>
    <style:style style:name="T10" style:parent-style-name="Основнойшрифтабзаца" style:family="text">
      <style:text-properties fo:font-size="14pt" style:font-size-asian="14pt" fo:language="kk" fo:country="KZ"/>
    </style:style>
    <style:style style:name="T11" style:parent-style-name="Основнойшрифтабзаца" style:family="text">
      <style:text-properties fo:font-weight="bold" style:font-weight-asian="bold"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font-weight="bold" style:font-weight-asian="bold" fo:font-size="14pt" style:font-size-asian="14pt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weight="bold" style:font-weight-asian="bold" fo:font-size="14pt" style:font-size-asian="14pt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size="14pt" style:font-size-asian="14pt"/>
    </style:style>
    <style:style style:name="T19" style:parent-style-name="Основнойшрифтабзаца" style:family="text">
      <style:text-properties fo:font-weight="bold" style:font-weight-asian="bold" fo:font-size="14pt" style:font-size-asian="14pt"/>
    </style:style>
    <style:style style:name="T20" style:parent-style-name="Основнойшрифтабзаца" style:family="text">
      <style:text-properties fo:font-weight="bold" style:font-weight-asian="bold" fo:font-size="14pt" style:font-size-asian="14pt"/>
    </style:style>
    <style:style style:name="T21" style:parent-style-name="Основнойшрифтабзаца" style:family="text">
      <style:text-properties fo:font-size="14pt" style:font-size-asian="14pt"/>
    </style:style>
    <style:style style:name="T22" style:parent-style-name="Основнойшрифтабзаца" style:family="text">
      <style:text-properties fo:font-weight="bold" style:font-weight-asian="bold" fo:font-size="14pt" style:font-size-asian="14pt"/>
    </style:style>
    <style:style style:name="T23" style:parent-style-name="Основнойшрифтабзаца" style:family="text">
      <style:text-properties fo:font-weight="bold" style:font-weight-asian="bold" fo:font-size="14pt" style:font-size-asian="14pt"/>
    </style:style>
    <style:style style:name="T24" style:parent-style-name="Основнойшрифтабзаца" style:family="text">
      <style:text-properties fo:font-weight="bold" style:font-weight-asian="bold" fo:font-size="14pt" style:font-size-asian="14pt"/>
    </style:style>
    <style:style style:name="P25" style:parent-style-name="Textbody" style:family="paragraph">
      <style:text-properties fo:font-size="14pt" style:font-size-asian="14pt"/>
    </style:style>
    <style:style style:name="P26" style:parent-style-name="Textbody" style:family="paragraph">
      <style:text-properties fo:font-size="14pt" style:font-size-asian="14pt"/>
    </style:style>
    <style:style style:name="T27" style:parent-style-name="Основнойшрифтабзаца" style:family="text">
      <style:text-properties fo:font-weight="bold" style:font-weight-asian="bold"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P29" style:parent-style-name="Textbody" style:family="paragraph">
      <style:text-properties fo:font-size="14pt" style:font-size-asian="14pt"/>
    </style:style>
    <style:style style:name="P30" style:parent-style-name="Textbody" style:family="paragraph">
      <style:text-properties fo:font-size="14pt" style:font-size-asian="14pt"/>
    </style:style>
    <style:style style:name="P31" style:parent-style-name="Textbody" style:family="paragraph">
      <style:text-properties fo:font-size="14pt" style:font-size-asian="14pt"/>
    </style:style>
    <style:style style:name="T32" style:parent-style-name="Основнойшрифтабзаца" style:family="text">
      <style:text-properties fo:font-weight="bold" style:font-weight-asian="bold"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weight="bold" style:font-weight-asian="bold" fo:font-size="14pt" style:font-size-asian="14pt"/>
    </style:style>
    <style:style style:name="P35" style:parent-style-name="Textbody" style:family="paragraph">
      <style:text-properties fo:font-weight="bold" style:font-weight-asian="bold" fo:font-size="14pt" style:font-size-asian="14pt"/>
    </style:style>
    <style:style style:name="P36" style:parent-style-name="Textbody" style:family="paragraph">
      <style:text-properties fo:font-size="14pt" style:font-size-asian="14pt"/>
    </style:style>
    <style:style style:name="T37" style:parent-style-name="Основнойшрифтабзаца" style:family="text">
      <style:text-properties fo:font-weight="bold" style:font-weight-asian="bold" fo:font-size="14pt" style:font-size-asian="14pt"/>
    </style:style>
    <style:style style:name="T38" style:parent-style-name="Основнойшрифтабзаца" style:family="text">
      <style:text-properties fo:font-size="14pt" style:font-size-asian="14pt"/>
    </style:style>
    <style:style style:name="P39" style:parent-style-name="Textbody" style:family="paragraph">
      <style:paragraph-properties fo:margin-left="0.5in" fo:text-indent="-0.25in">
        <style:tab-stops/>
      </style:paragraph-properties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P43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44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45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46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47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48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49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50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51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52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53" style:parent-style-name="Textbody" style:family="paragraph">
      <style:paragraph-properties fo:margin-left="0.25in">
        <style:tab-stops/>
      </style:paragraph-properties>
    </style:style>
    <style:style style:name="T54" style:parent-style-name="Основнойшрифтабзаца" style:family="text">
      <style:text-properties fo:font-size="14pt" style:font-size-asian="14pt"/>
    </style:style>
    <style:style style:name="P55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56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57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58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59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60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61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62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63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64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65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66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67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68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69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70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71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72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73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74" style:parent-style-name="Textbody" style:family="paragraph">
      <style:paragraph-properties fo:margin-left="0.25in">
        <style:tab-stops/>
      </style:paragraph-properties>
    </style:style>
    <style:style style:name="T75" style:parent-style-name="Основнойшрифтабзаца" style:family="text">
      <style:text-properties fo:font-size="14pt" style:font-size-asian="14pt"/>
    </style:style>
    <style:style style:name="T76" style:parent-style-name="Основнойшрифтабзаца" style:family="text">
      <style:text-properties fo:font-size="14pt" style:font-size-asian="14pt"/>
    </style:style>
    <style:style style:name="P77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78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79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80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81" style:parent-style-name="Textbody" style:family="paragraph">
      <style:paragraph-properties fo:margin-left="0.25in">
        <style:tab-stops/>
      </style:paragraph-properties>
    </style:style>
    <style:style style:name="T82" style:parent-style-name="Основнойшрифтабзаца" style:family="text">
      <style:text-properties fo:font-size="14pt" style:font-size-asian="14pt"/>
    </style:style>
    <style:style style:name="P83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84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85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86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TableColumn88" style:family="table-column">
      <style:table-column-properties style:column-width="0.5208in" style:use-optimal-column-width="false"/>
    </style:style>
    <style:style style:name="TableColumn89" style:family="table-column">
      <style:table-column-properties style:column-width="0.6875in" style:use-optimal-column-width="false"/>
    </style:style>
    <style:style style:name="TableColumn90" style:family="table-column">
      <style:table-column-properties style:column-width="0.6875in" style:use-optimal-column-width="false"/>
    </style:style>
    <style:style style:name="TableColumn91" style:family="table-column">
      <style:table-column-properties style:column-width="0.5937in" style:use-optimal-column-width="false"/>
    </style:style>
    <style:style style:name="TableColumn92" style:family="table-column">
      <style:table-column-properties style:column-width="0.6875in" style:use-optimal-column-width="false"/>
    </style:style>
    <style:style style:name="TableColumn93" style:family="table-column">
      <style:table-column-properties style:column-width="0.6875in" style:use-optimal-column-width="false"/>
    </style:style>
    <style:style style:name="TableColumn94" style:family="table-column">
      <style:table-column-properties style:column-width="0.5937in" style:use-optimal-column-width="false"/>
    </style:style>
    <style:style style:name="TableColumn95" style:family="table-column">
      <style:table-column-properties style:column-width="0.6041in" style:use-optimal-column-width="false"/>
    </style:style>
    <style:style style:name="Table87" style:family="table">
      <style:table-properties style:width="5.0625in" fo:margin-left="0.012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98" style:parent-style-name="TableContents" style:family="paragraph">
      <style:paragraph-properties fo:border="0.0138in solid #000000" fo:padding="0.0138in" style:shadow="none" fo:margin-bottom="0.1965in"/>
      <style:text-properties fo:font-size="14pt" style:font-size-asian="14pt"/>
    </style:style>
    <style:style style:name="TableCell9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0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4pt" style:font-size-asian="14pt"/>
    </style:style>
    <style:style style:name="TableCell10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0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4pt" style:font-size-asian="14pt"/>
    </style:style>
    <style:style style:name="TableCell10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0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4pt" style:font-size-asian="14pt"/>
    </style:style>
    <style:style style:name="TableCell10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0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4pt" style:font-size-asian="14pt"/>
    </style:style>
    <style:style style:name="TableCell107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0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4pt" style:font-size-asian="14pt"/>
    </style:style>
    <style:style style:name="TableCell109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1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4pt" style:font-size-asian="14pt"/>
    </style:style>
    <style:style style:name="TableCell111" style:family="table-cell">
      <style:table-cell-properties fo:border="0.0138in solid #808080" fo:padding-top="0.0194in" fo:padding-left="0.0194in" fo:padding-bottom="0.0194in" fo:padding-right="0.0194in"/>
    </style:style>
    <style:style style:name="P112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4pt" style:font-size-asian="14pt"/>
    </style:style>
    <style:style style:name="TableCell11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11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1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12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12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126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128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P130" style:parent-style-name="Textbody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/>
    </style:style>
    <style:style style:name="P131" style:parent-style-name="Textbody" style:family="paragraph">
      <style:paragraph-properties fo:margin-left="0.25in">
        <style:tab-stops/>
      </style:paragraph-properties>
      <style:text-properties fo:font-size="14pt" style:font-size-asian="14pt"/>
    </style:style>
    <style:style style:name="P132" style:parent-style-name="Textbody" style:family="paragraph">
      <style:paragraph-properties fo:margin-left="0.25in">
        <style:tab-stops/>
      </style:paragraph-properties>
    </style:style>
    <style:style style:name="T133" style:parent-style-name="Основнойшрифтабзаца" style:family="text">
      <style:text-properties fo:font-weight="bold" style:font-weight-asian="bold" fo:font-size="14pt" style:font-size-asian="14pt"/>
    </style:style>
    <style:style style:name="T134" style:parent-style-name="Основнойшрифтабзаца" style:family="text">
      <style:text-properties fo:font-size="14pt" style:font-size-asian="14pt"/>
    </style:style>
    <style:style style:name="TableColumn136" style:family="table-column">
      <style:table-column-properties style:column-width="1.6666in" style:use-optimal-column-width="false"/>
    </style:style>
    <style:style style:name="TableColumn137" style:family="table-column">
      <style:table-column-properties style:column-width="1.6666in" style:use-optimal-column-width="false"/>
    </style:style>
    <style:style style:name="TableColumn138" style:family="table-column">
      <style:table-column-properties style:column-width="1.6666in" style:use-optimal-column-width="false"/>
    </style:style>
    <style:style style:name="TableColumn139" style:family="table-column">
      <style:table-column-properties style:column-width="1.677in" style:use-optimal-column-width="false"/>
    </style:style>
    <style:style style:name="Table135" style:family="table">
      <style:table-properties style:width="6.677in" fo:margin-left="0.012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42" style:parent-style-name="TableContents" style:family="paragraph">
      <style:paragraph-properties fo:border="0.0138in solid #000000" fo:padding="0.0138in" style:shadow="none" fo:margin-bottom="0.1965in"/>
      <style:text-properties fo:font-size="14pt" style:font-size-asian="14pt"/>
    </style:style>
    <style:style style:name="TableCell143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4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4pt" style:font-size-asian="14pt"/>
    </style:style>
    <style:style style:name="TableCell145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4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4pt" style:font-size-asian="14pt"/>
    </style:style>
    <style:style style:name="TableCell147" style:family="table-cell">
      <style:table-cell-properties fo:border="0.0138in solid #808080" fo:padding-top="0.0194in" fo:padding-left="0.0194in" fo:padding-bottom="0.0194in" fo:padding-right="0.0194in"/>
    </style:style>
    <style:style style:name="P14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margin-bottom="0.1965in"/>
      <style:text-properties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4pt" style:font-size-asian="14pt"/>
    </style:style>
    <style:style style:name="TableCell15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154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156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0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4pt" style:font-size-asian="14pt"/>
    </style:style>
    <style:style style:name="TableCell161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16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16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6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4pt" style:font-size-asian="14pt"/>
    </style:style>
    <style:style style:name="TableCell17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172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TableCell174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bottom="0.1965in"/>
      <style:text-properties fo:font-size="14pt" style:font-size-asian="14pt"/>
    </style:style>
    <style:style style:name="P176" style:parent-style-name="Textbody" style:family="paragraph">
      <style:paragraph-properties fo:margin-left="0.25in">
        <style:tab-stops/>
      </style:paragraph-properties>
    </style:style>
    <style:style style:name="T177" style:parent-style-name="Основнойшрифтабзаца" style:family="text">
      <style:text-properties fo:font-weight="bold" style:font-weight-asian="bold" fo:font-size="14pt" style:font-size-asian="14pt"/>
    </style:style>
    <style:style style:name="T178" style:parent-style-name="Основнойшрифтабзаца" style:family="text">
      <style:text-properties fo:font-size="14pt" style:font-size-asian="14pt"/>
    </style:style>
    <style:style style:name="T179" style:parent-style-name="Основнойшрифтабзаца" style:family="text">
      <style:text-properties fo:font-weight="bold" style:font-weight-asian="bold" fo:font-size="14pt" style:font-size-asian="14pt"/>
    </style:style>
    <style:style style:name="T180" style:parent-style-name="Основнойшрифтабзаца" style:family="text">
      <style:text-properties fo:font-size="14pt" style:font-size-asian="14pt"/>
    </style:style>
    <style:style style:name="P181" style:parent-style-name="Textbody" style:family="paragraph">
      <style:paragraph-properties fo:line-height="115%"/>
    </style:style>
    <style:style style:name="P182" style:parent-style-name="Textbody" style:family="paragraph">
      <style:paragraph-properties fo:line-height="115%"/>
    </style:style>
    <style:style style:name="P183" style:parent-style-name="Textbody" style:family="paragraph">
      <style:paragraph-properties fo:line-height="115%"/>
    </style:style>
    <style:style style:name="P18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Пән: қазақ әдебиеті                   Сынып: 7«Б»                                                 23. 05. 2017</text:p>
      <text:p text:style-name="Textbody"><text:span text:style-name="T2">Сабақтың тақырыбы:</text:span><text:span text:style-name="T3"><text:s/></text:span><text:span text:style-name="T4"><text:s/>Мұхтар мағауин «Бір атаның балалары».<text:s/></text:span><text:span text:style-name="T5">                                                                                           </text:span></text:p>
      <text:p text:style-name="P6">    Сабақтың мақсаты :     </text:p>
      <text:p text:style-name="Textbody"><text:span text:style-name="T7"> </text:span><text:span text:style-name="T8">1.Білімділік</text:span><text:span text:style-name="T9">: шығарма мазмұнын пайдал</text:span><text:span text:style-name="T10">ана отырып, кейіпкерлерге толық мінездеме беру, кейіпкерлер арасындағы ізгілік қатынасты талдау</text:span></text:p>
      <text:p text:style-name="Textbody"><text:span text:style-name="T11">2.Дамытушылық</text:span><text:span text:style-name="T12">: оқушылардың сөйлеу дағдыларын жетілдіру</text:span><text:span text:style-name="T13"><text:line-break/></text:span><text:span text:style-name="T14">3.Тәрбиелілік :</text:span><text:span text:style-name="T15">Ынтымақтастық атмосферасын құру, қайырымдылыққа тәрбиелеу</text:span></text:p>
      <text:p text:style-name="Textbody"><text:span text:style-name="T16">Оқытудың әдіс-тәсілдері</text:span><text:s/><text:span text:style-name="T17">: жеке,<text:s/></text:span><text:span text:style-name="T18">дара, жұптық, топтық</text:span></text:p>
      <text:p text:style-name="Textbody"> <text:span text:style-name="T19">Қолданылатын</text:span><text:span text:style-name="T20"><text:s/>құрал-жабдықтар:</text:span><text:span text:style-name="T21"><text:s/>оқулық, үлестірмелер, постерлер</text:span></text:p>
      <text:p text:style-name="Textbody">           <text:s/><text:span text:style-name="T22">Сабақтың барысы</text:span><text:span text:style-name="T23">:  </text:span></text:p>
      <text:p text:style-name="Textbody">  <text:span text:style-name="T24">І.Ұйымдастырушылық кезеңі:</text:span></text:p>
      <text:p text:style-name="P25">Сәлемдесу, оқушыларды түгендеу</text:p>
      <text:p text:style-name="P26">Оқушылар назарын сабаққа аудару</text:p>
      <text:p text:style-name="Textbody"><text:span text:style-name="T27">ІІ.Үй жұмысын қайталау,тексеру</text:span><text:span text:style-name="T28">:</text:span></text:p>
      <text:p text:style-name="P29">- Қадыр Мырза Әли кім?</text:p>
      <text:p text:style-name="P30">- Жеті өлеңінен үзінді жатқа айтыңдар?</text:p>
      <text:p text:style-name="P31">-Жеті санына байланысты қандай қасиетті ұғымдарды білесіңдер?                     </text:p>
      <text:p text:style-name="Textbody"><text:span text:style-name="T32">ІІІ. Жаңа сабақ:</text:span><text:span text:style-name="T33">1)<text:s/></text:span><text:span text:style-name="T34">Білу</text:span></text:p>
      <text:p text:style-name="P35">Қызығушылықты<text:s/>ояту</text:p>
      <text:p text:style-name="P36">М. Мағауиннің әБір атаның балалары» повесін «Автобус аялдамасы» әдісі арқылы сұрау.</text:p>
      <text:p text:style-name="Textbody"><text:span text:style-name="T37">Тест тапсырмалары</text:span><text:span text:style-name="T38">.</text:span></text:p>
      <text:p text:style-name="P39"><text:span text:style-name="T40">1.</text:span><text:span text:style-name="T41">    <text:s/></text:span><text:span text:style-name="T42">Кімнің сөзі?</text:span></text:p>
      <text:p text:style-name="P43">- Ал, ағайын, тегіс жиналсаң, сөзіме құлақ сал.</text:p>
      <text:p text:style-name="P44">А) Дәуренбек</text:p>
      <text:p text:style-name="P45">Ә) Ахмет</text:p>
      <text:p text:style-name="P46">Б) басқарма</text:p>
      <text:p text:style-name="P47">В) есепші</text:p>
      <text:p text:style-name="P48">2. Қара галифе шалбар, әскери<text:s/>гимнастеркалы жігіт кім?</text:p>
      <text:p text:style-name="P49">А) Берден</text:p>
      <text:p text:style-name="P50">Ә) Дәуренбек</text:p>
      <text:p text:style-name="P51">Б) Тілеубай</text:p>
      <text:soft-page-break/>
      <text:p text:style-name="P52">В) Бегімбетов</text:p>
      <text:p text:style-name="P53"><text:span text:style-name="T54">3. ауылға неше жетім бала келді?</text:span></text:p>
      <text:p text:style-name="P55">А) алты</text:p>
      <text:p text:style-name="P56">Ә) бес</text:p>
      <text:p text:style-name="P57">Б) жеті</text:p>
      <text:p text:style-name="P58">В) төрт</text:p>
      <text:p text:style-name="P59">4. Ахмет ақсақал Сейітбек қожаны не үшін шақырды?</text:p>
      <text:p text:style-name="P60">А) тілін кәлимаға келтіру үшін</text:p>
      <text:p text:style-name="P61">Ә) қазақша ат қою үшін</text:p>
      <text:p text:style-name="P62">Б) сүндетке<text:s/>отырғызу үшін</text:p>
      <text:p text:style-name="P63">В) шашын алдыру үшін</text:p>
      <text:p text:style-name="P64">5. «Жауды аяған жаралы» дегенді білмеуші ме едің?- деп дәуренбек кімге айтты?</text:p>
      <text:p text:style-name="P65">А) басқармаға</text:p>
      <text:p text:style-name="P66">Ә) Ахметке</text:p>
      <text:p text:style-name="P67">Б) елге</text:p>
      <text:p text:style-name="P68">В) өз-өзіне</text:p>
      <text:p text:style-name="P69">6. Зигфрид қай дыбыстарды дұрыс айта алмайды?</text:p>
      <text:p text:style-name="P70">А) Ғ;</text:p>
      <text:p text:style-name="P71">Ә) Ұ,Ү;</text:p>
      <text:p text:style-name="P72">Б) Х, Ң;</text:p>
      <text:p text:style-name="P73">В) Қ</text:p>
      <text:p text:style-name="P74"><text:span text:style-name="T75">7. Ертай мен нартай неге</text:span><text:span text:style-name="T76"><text:s/>ажырағысы келмеді?</text:span></text:p>
      <text:p text:style-name="P77">А) үйренісіп қалғандықтан</text:p>
      <text:p text:style-name="P78">Ә) бір үйдің балалары</text:p>
      <text:p text:style-name="P79">Б) еш себепсіз</text:p>
      <text:p text:style-name="P80">В) достар</text:p>
      <text:p text:style-name="P81"><text:span text:style-name="T82">8. Зигфридтің мінезі қандай?</text:span></text:p>
      <text:p text:style-name="P83">А) кекшіл</text:p>
      <text:p text:style-name="P84">Ә) жайдары, пысық</text:p>
      <text:p text:style-name="P85">Б) қорқақ</text:p>
      <text:p text:style-name="P86">В) бұзық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</table:table-row>
        <table:table-row table:style-name="TableRow113">
          <table:table-cell table:style-name="TableCell114">
            <text:p text:style-name="P115">б</text:p>
          </table:table-cell>
          <table:table-cell table:style-name="TableCell116">
            <text:p text:style-name="P117">ә</text:p>
          </table:table-cell>
          <table:table-cell table:style-name="TableCell118">
            <text:p text:style-name="P119">а</text:p>
          </table:table-cell>
          <table:table-cell table:style-name="TableCell120">
            <text:p text:style-name="P121">а</text:p>
          </table:table-cell>
          <table:table-cell table:style-name="TableCell122">
            <text:p text:style-name="P123">а</text:p>
          </table:table-cell>
          <table:table-cell table:style-name="TableCell124">
            <text:p text:style-name="P125">в</text:p>
          </table:table-cell>
          <table:table-cell table:style-name="TableCell126">
            <text:p text:style-name="P127">ә</text:p>
          </table:table-cell>
          <table:table-cell table:style-name="TableCell128">
            <text:p text:style-name="P129">б</text:p>
          </table:table-cell>
        </table:table-row>
      </table:table>
      <text:p text:style-name="Textbody"> </text:p>
      <text:p text:style-name="P130">Түсіну</text:p>
      <text:p text:style-name="P131">Сабақ мақсатын қою кезеңі. Тақырыбын,<text:s/>мақсатын хабарлау.</text:p>
      <text:p text:style-name="P132"><text:span text:style-name="T133">Мағынаны таныту</text:span><text:span text:style-name="T134">. Шығарманың кейіпкерлеріне талдау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Тапсырмалар</text:p>
          </table:table-cell>
          <table:table-cell table:style-name="TableCell143">
            <text:p text:style-name="P144">Зигфрид</text:p>
          </table:table-cell>
          <table:table-cell table:style-name="TableCell145">
            <text:p text:style-name="P146">Ахмет</text:p>
          </table:table-cell>
          <table:table-cell table:style-name="TableCell147">
            <text:p text:style-name="P148">Дәуренбек</text:p>
          </table:table-cell>
        </table:table-row>
        <table:table-row table:style-name="TableRow149">
          <table:table-cell table:style-name="TableCell150">
            <text:p text:style-name="P151">портреті</text:p>
          </table:table-cell>
          <table:table-cell table:style-name="TableCell152">
            <text:p text:style-name="P153">Көк көзді, жалбыраған ұзын сары шашты бала</text:p>
          </table:table-cell>
          <table:table-cell table:style-name="TableCell154">
            <text:p text:style-name="P155">Ширатылған ұзын бозғылт мұрт, шоқш сақалды, өңі жел мен күнге тотыққан ақ сұр шал</text:p>
          </table:table-cell>
          <table:table-cell table:style-name="TableCell156">
            <text:p text:style-name="P157">Қара<text:s/>галифе<text:s/>шалбары, әскери гимнасткерлі жігіт. Келбеті қатал</text:p>
          </table:table-cell>
        </table:table-row>
        <table:table-row table:style-name="TableRow158">
          <table:table-cell table:style-name="TableCell159">
            <text:p text:style-name="P160">Мінез құлқы</text:p>
          </table:table-cell>
          <table:table-cell table:style-name="TableCell161">
            <text:p text:style-name="P162">Жайдары, жомарт, ұғытал</text:p>
          </table:table-cell>
          <table:table-cell table:style-name="TableCell163">
            <text:p text:style-name="P164">Ашушаң, балажан, бакырмал, қайсар және лаған бетінен қайтпайды</text:p>
          </table:table-cell>
          <table:table-cell table:style-name="TableCell165">
            <text:p text:style-name="P166">Жауға деген өшпенділігі мол, тез ашуланып, қырсығып қалады.</text:p>
          </table:table-cell>
        </table:table-row>
        <table:table-row table:style-name="TableRow167">
          <table:table-cell table:style-name="TableCell168">
            <text:p text:style-name="P169">Әртүрлі<text:s/>әрекеттері</text:p>
          </table:table-cell>
          <table:table-cell table:style-name="TableCell170">
            <text:p text:style-name="P171">Тез бейімделгіш, ешкімді алаламайды, еңбекқор</text:p>
          </table:table-cell>
          <table:table-cell table:style-name="TableCell172">
            <text:p text:style-name="P173">Зекеңді өз баласындай көреді, әр нәрсені байыппен жасайды</text:p>
          </table:table-cell>
          <table:table-cell table:style-name="TableCell174">
            <text:p text:style-name="P175">Өз<text:s/>қателігін мойындап, Ахметтен кешірім сұрайды</text:p>
          </table:table-cell>
        </table:table-row>
      </table:table>
      <text:p text:style-name="Textbody"> </text:p>
      <text:p text:style-name="P176"> </text:p>
      <text:p text:style-name="Textbody"><text:span text:style-name="T177">V. Сабақты қорытындылау:<text:s/></text:span><text:span text:style-name="T178">тақырыпты тұжырымдау, тиянақтау</text:span></text:p>
      <text:p text:style-name="Textbody"><text:span text:style-name="T179">VІ .Үйге тапсырма беру:</text:span><text:s/><text:span text:style-name="T180">тест</text:span></text:p>
      <text:p text:style-name="P181"> </text:p>
      <text:p text:style-name="P182"> </text:p>
      <text:p text:style-name="P183"> 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</dc:creator>
    <meta:creation-date>2017-06-23T06:28:00Z</meta:creation-date>
    <dc:date>2017-06-23T03:36:00Z</dc:date>
    <meta:template xlink:href="Normal" xlink:type="simple"/>
    <meta:editing-cycles>2</meta:editing-cycles>
    <meta:editing-duration>PT300S</meta:editing-duration>
    <meta:document-statistic meta:page-count="3" meta:paragraph-count="5" meta:word-count="410" meta:character-count="2742" meta:row-count="19" meta:non-whitespace-character-count="2337"/>
  </office:meta>
</office:document-meta>
</file>